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387ECE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5.806cm" fo:margin-left="-0.208cm" table:align="left" style:writing-mode="lr-tb"/>
    </style:style>
    <style:style style:name="Tableau1.A" style:family="table-column">
      <style:table-column-properties style:column-width="15.80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" style:family="table">
      <style:table-properties style:width="15.806cm" fo:margin-left="-0.208cm" table:align="left" style:writing-mode="lr-tb"/>
    </style:style>
    <style:style style:name="Tableau2.A" style:family="table-column">
      <style:table-column-properties style:column-width="5.368cm"/>
    </style:style>
    <style:style style:name="Tableau2.B" style:family="table-column">
      <style:table-column-properties style:column-width="5.168cm"/>
    </style:style>
    <style:style style:name="Tableau2.C" style:family="table-column">
      <style:table-column-properties style:column-width="5.27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" style:family="table">
      <style:table-properties style:width="15.806cm" fo:margin-left="-0.208cm" table:align="left" style:writing-mode="lr-tb"/>
    </style:style>
    <style:style style:name="Tableau3.A" style:family="table-column">
      <style:table-column-properties style:column-width="7.982cm"/>
    </style:style>
    <style:style style:name="Tableau3.B" style:family="table-column">
      <style:table-column-properties style:column-width="7.82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cccccc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cccc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 style:list-style-name="WW8Num1">
      <style:paragraph-properties>
        <style:tab-stops>
          <style:tab-stop style:position="6.001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 style:list-style-name="WW8Num1">
      <style:text-properties fo:color="#800000"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 style:list-style-name="WW8Num2">
      <style:text-properties fo:color="#800000"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0000"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fo:color="#800000"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 style:master-page-name="Standard">
      <style:paragraph-properties fo:margin-left="0cm" fo:margin-right="-0.014cm" fo:text-indent="0cm" style:auto-text-indent="false" style:page-number="auto" fo:padding-left="0cm" fo:padding-right="0cm" fo:padding-top="0cm" fo:padding-bottom="0.035cm" fo:border-left="none" fo:border-right="none" fo:border-top="none" fo:border-bottom="0.035cm solid #800000"/>
      <style:text-properties fo:text-transform="uppercase" fo:color="#800000"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padding-left="0.141cm" fo:padding-right="0.141cm" fo:padding-top="0.035cm" fo:padding-bottom="0.035cm" fo:border="0.035cm solid #000000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weight-complex="bold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fo:color="#800000" style:font-name="Arial" fo:font-size="10pt" fo:font-weight="bold" style:font-size-asian="10pt" style:font-weight-asian="bold" style:font-name-complex="Arial"/>
    </style:style>
    <style:style style:name="T3" style:family="text">
      <style:text-properties fo:color="#800000"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fo:color="#800000" style:font-name="Arial" fo:font-size="10pt" fo:font-weight="bold" fo:background-color="#cccccc" style:font-size-asian="10pt" style:font-weight-asian="bold" style:font-name-complex="Arial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Wingding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ITRE</text:p>
      <text:p text:style-name="Standard"/>
      <text:list xml:id="list31202499" text:style-name="WW8Num1">
        <text:list-item>
          <text:p text:style-name="P1"><text:span text:style-name="T2">classe :<text:tab/></text:span></text:p>
        </text:list-item>
        <text:list-item>
          <text:p text:style-name="P1"><text:span text:style-name="T2">durée :<text:tab/></text:span></text:p>
        </text:list-item>
      </text:list>
      <text:p text:style-name="Standard"/>
      <text:list xml:id="list31197207" text:continue-numbering="true" text:style-name="WW8Num1">
        <text:list-item>
          <text:p text:style-name="P3">la situation-problème</text:p>
        </text:list-item>
      </text:list>
      <text:p text:style-name="P12"/>
      <text:p text:style-name="P12">situation déclenchante pour introduire le thème de la situation.</text:p>
      <text:p text:style-name="P12"/>
      <text:p text:style-name="Standard"/>
      <text:list xml:id="list31210854" text:continue-numbering="true" text:style-name="WW8Num1">
        <text:list-item>
          <text:p text:style-name="P3">le(s) support(s) de travail</text:p>
        </text:list-item>
      </text:list>
      <text:p text:style-name="P12"/>
      <text:p text:style-name="P12">matériel, documents à donner à l’élève…</text:p>
      <text:p text:style-name="P12"/>
      <text:p text:style-name="Standard"/>
      <text:list xml:id="list31185242" text:continue-numbering="true" text:style-name="WW8Num1">
        <text:list-item>
          <text:p text:style-name="P3">le(s) consigne(s) donnée(s) à l’élève</text:p>
        </text:list-item>
      </text:list>
      <text:p text:style-name="P12"/>
      <text:p text:style-name="P12">la(les) question(s) à poser et indication de la forme de la production attendue.</text:p>
      <text:p text:style-name="P12"/>
      <text:p text:style-name="Standard"/>
      <text:list xml:id="list31195351" text:continue-numbering="true" text:style-name="WW8Num1">
        <text:list-item>
          <text:p text:style-name="P3">dans la grille de référence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4">les domaines</text:span><text:span text:style-name="T3"> scientifiques de connaissances</text:span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5">• </text:span><text:span text:style-name="T5">L’univers et la Terre.</text:span></text:p>
            <text:p text:style-name="Standard"><text:span text:style-name="T5">• La matière.</text:span></text:p>
            <text:p text:style-name="Standard"><text:span text:style-name="T5">• Le vivant.</text:span></text:p>
            <text:p text:style-name="Standard"><text:span text:style-name="T5">• L’énergie</text:span></text:p>
            <text:p text:style-name="Standard"><text:span text:style-name="T5">• Les objets techniques.</text:span></text:p>
            <text:p text:style-name="P10">• Les questions liées au développement durable.</text:p>
            <text:p text:style-name="P10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4">Pratiquer une démarche scientifique ou technologique</text:p>
            </table:table-cell>
            <table:table-cell table:style-name="Tableau2.A1" office:value-type="string">
              <text:p text:style-name="P9"><text:span text:style-name="T3">les capacités à évaluer en situation</text:span></text:p>
            </table:table-cell>
            <table:table-cell table:style-name="Tableau2.C1" office:value-type="string">
              <text:p text:style-name="P9"><text:span text:style-name="T3">les indicateurs de réussite</text:span>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8"><text:span text:style-name="T5">• </text:span><text:span text:style-name="T5">Observer, rechercher et organiser les informations.</text:span></text:p>
            <text:p text:style-name="Standard"><text:span text:style-name="T5">• Réaliser, manipuler, mesurer, calculer, appliquer des consignes.</text:span></text:p>
            <text:p text:style-name="Standard"><text:span text:style-name="T5">• Raisonner, argumenter, démontrer.</text:span></text:p>
            <text:p text:style-name="Standard"><text:span text:style-name="T5">• Communiquer à l’aide de langages ou d’outils scientifiques ou technologiques.</text:span></text:p>
            <text:p text:style-name="P10"/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Standard"/>
      <text:list xml:id="list31204382" text:style-name="WW8Num2">
        <text:list-item>
          <text:p text:style-name="P5">dans le programme de la classe visée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les connaissances</text:p>
          </table:table-cell>
          <table:table-cell table:style-name="Tableau3.B1" office:value-type="string">
            <text:p text:style-name="P6">les capacités</text:p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Standard"/>
            <text:p text:style-name="Standard"/>
          </table:table-cell>
          <table:table-cell table:style-name="Tableau3.B2" office:value-type="string">
            <text:p text:style-name="P8"/>
          </table:table-cell>
        </table:table-row>
      </table:table>
      <text:p text:style-name="Standard"/>
      <text:list xml:id="list31214489" text:continue-numbering="true" text:style-name="WW8Num2">
        <text:list-item>
          <text:p text:style-name="P5">les aides ou "coup de pouce"</text:p>
        </text:list-item>
      </text:list>
      <text:p text:style-name="P13"><text:span text:style-name="T6"></text:span> <text:span text:style-name="T2">aide à la démarche de résolution</text:span><text:span text:style-name="T1"> :</text:span></text:p>
      <text:p text:style-name="P14"/>
      <text:p text:style-name="P13"><text:span text:style-name="T6"></text:span> <text:span text:style-name="T2">apport de savoir-faire</text:span><text:span text:style-name="T1"> :</text:span></text:p>
      <text:p text:style-name="P14"/>
      <text:p text:style-name="P13"><text:span text:style-name="T6"></text:span> <text:span text:style-name="T2">apport de connaissances</text:span><text:span text:style-name="T1"> :</text:span></text:p>
      <text:p text:style-name="P13"/>
      <text:p text:style-name="Standard"/>
      <text:list xml:id="list31215148" text:continue-numbering="true" text:style-name="WW8Num2">
        <text:list-item>
          <text:p text:style-name="P5">les réponses attendues</text:p>
        </text:list-item>
      </text:list>
      <text:p text:style-name="Standard"/>
      <text:p text:style-name="Standard"/>
      <text:p text:style-name="P2"><text:bookmark-start text:name="_PictureBullets"/><draw:frame draw:style-name="fr1" draw:name="images1" text:anchor-type="as-char" svg:width="0.318cm" svg:height="0.318cm" draw:z-index="0"><draw:image xlink:href="Pictures/100002000000000C0000000C387ECEFC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keep-with-next="always"/>
      <style:text-properties style:font-name="Arial Black" fo:font-size="26pt" fo:font-weight="bold" style:font-size-asian="26pt" style:font-weight-asian="bold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keep-with-next="always"/>
      <style:text-properties fo:text-transform="uppercase" style:font-name="Arial Narrow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style:font-name="Arial Black" fo:font-size="9pt" fo:font-weight="bold" style:font-size-asian="9pt" style:font-weight-asian="bold" style:font-size-complex="9pt"/>
    </style:style>
    <style:style style:name="Heading_20_4" style:display-name="Heading 4" style:family="paragraph" style:parent-style-name="Standard" style:next-style-name="Retrait_20_normal" style:default-outline-level="4" style:class="text">
      <style:paragraph-properties fo:margin-top="0.071cm" fo:margin-bottom="0.071cm"/>
      <style:text-properties style:font-name="Arial" fo:font-size="8pt" fo:font-weight="bold" style:font-size-asian="8pt" style:font-weight-asian="bold" style:font-size-complex="9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Text" style:family="paragraph" style:parent-style-name="Standard" style:class="extra">
      <style:paragraph-properties fo:text-align="justify" style:justify-single-word="false"/>
      <style:text-properties fo:font-size="9pt" fo:language="en" fo:country="GB" style:font-size-asian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style:font-name-asian="Time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 style:font-name-asian="Time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57" style:layout-grid-base-height="0.432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TRICE</dc:title>
    <meta:initial-creator>DPMA</meta:initial-creator>
    <meta:creation-date>2010-10-28T12:35:00</meta:creation-date>
    <dc:creator>DPMA</dc:creator>
    <dc:date>2010-10-28T12:35:00</dc:date>
    <meta:print-date>2009-08-10T14:44:00</meta:print-date>
    <meta:editing-cycles>2</meta:editing-cycles>
    <meta:editing-duration>PT00H01M00S</meta:editing-duration>
    <meta:document-statistic meta:table-count="3" meta:image-count="1" meta:object-count="0" meta:page-count="1" meta:paragraph-count="32" meta:word-count="171" meta:character-count="1053"/>
    <meta:generator>OpenOffice.org/3.2$Win32 OpenOffice.org_project/320m18$Build-9502</meta:generator>
  </office:meta>
</office:document-meta>
</file>